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25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06" style:base-cell-address="Лист2.A1"/>
    </style:style>
    <style:style style:name="ce42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06" style:base-cell-address="Лист2.A1"/>
    </style:style>
    <style:style style:name="ce43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06" style:base-cell-address="Лист2.A1"/>
    </style:style>
    <style:style style:name="ce44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06" style:base-cell-address="Лист2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41</text:p>
          </table:table-cell>
          <table:table-cell table:number-columns-repeated="2" table:style-name="ce2"/>
          <table:table-cell office:value-type="string" table:style-name="ce6">
            <text:p>23 но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3" table:style-name="ce8">
            <text:p>7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30123:2346</text:p>
          </table:table-cell>
          <table:table-cell office:value-type="float" office:value="1062597.5" table:style-name="ce16">
            <text:p>1062597.5</text:p>
          </table:table-cell>
          <table:table-cell office:value-type="string" table:style-name="ce17">
            <text:p>15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30123:2347</text:p>
          </table:table-cell>
          <table:table-cell office:value-type="float" office:value="1062597.5" table:style-name="ce16">
            <text:p>1062597.5</text:p>
          </table:table-cell>
          <table:table-cell office:value-type="string" table:style-name="ce17">
            <text:p>15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2:010350:395</text:p>
          </table:table-cell>
          <table:table-cell office:value-type="float" office:value="488232.18" table:style-name="ce16">
            <text:p>488232.18</text:p>
          </table:table-cell>
          <table:table-cell office:value-type="string" table:style-name="ce17">
            <text:p>15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2:010350:397</text:p>
          </table:table-cell>
          <table:table-cell office:value-type="float" office:value="42943.199999999997" table:style-name="ce16">
            <text:p>42943.2</text:p>
          </table:table-cell>
          <table:table-cell office:value-type="string" table:style-name="ce17">
            <text:p>15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11:050101:651</text:p>
          </table:table-cell>
          <table:table-cell office:value-type="float" office:value="410080.08" table:style-name="ce16">
            <text:p>410080.08</text:p>
          </table:table-cell>
          <table:table-cell office:value-type="string" table:style-name="ce17">
            <text:p>15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2:010428:201</text:p>
          </table:table-cell>
          <table:table-cell office:value-type="float" office:value="656294.05000000005" table:style-name="ce16">
            <text:p>656294.05</text:p>
          </table:table-cell>
          <table:table-cell office:value-type="string" table:style-name="ce17">
            <text:p>15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10:010602:569</text:p>
          </table:table-cell>
          <table:table-cell office:value-type="float" office:value="720924.1" table:style-name="ce16">
            <text:p>720924.1</text:p>
          </table:table-cell>
          <table:table-cell office:value-type="string" table:style-name="ce17">
            <text:p>15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10:030103:67</text:p>
          </table:table-cell>
          <table:table-cell office:value-type="float" office:value="693308.05" table:style-name="ce16">
            <text:p>693308.05</text:p>
          </table:table-cell>
          <table:table-cell office:value-type="string" table:style-name="ce17">
            <text:p>15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020108:2286</text:p>
          </table:table-cell>
          <table:table-cell office:value-type="float" office:value="711328.7" table:style-name="ce16">
            <text:p>711328.7</text:p>
          </table:table-cell>
          <table:table-cell office:value-type="string" table:style-name="ce17">
            <text:p>14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040102:2606</text:p>
          </table:table-cell>
          <table:table-cell office:value-type="float" office:value="2480839.79" table:style-name="ce16">
            <text:p>2480839.79</text:p>
          </table:table-cell>
          <table:table-cell office:value-type="string" table:style-name="ce17">
            <text:p>15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2:010527:1623</text:p>
          </table:table-cell>
          <table:table-cell office:value-type="float" office:value="1120078.52" table:style-name="ce16">
            <text:p>1120078.52</text:p>
          </table:table-cell>
          <table:table-cell office:value-type="string" table:style-name="ce17">
            <text:p>14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2:010527:1626</text:p>
          </table:table-cell>
          <table:table-cell office:value-type="float" office:value="1145901.6599999999" table:style-name="ce16">
            <text:p>1145901.66</text:p>
          </table:table-cell>
          <table:table-cell office:value-type="string" table:style-name="ce17">
            <text:p>14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3:040208:717</text:p>
          </table:table-cell>
          <table:table-cell office:value-type="float" office:value="1530636.91" table:style-name="ce16">
            <text:p>1530636.91</text:p>
          </table:table-cell>
          <table:table-cell office:value-type="string" table:style-name="ce17">
            <text:p>15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050102:2337</text:p>
          </table:table-cell>
          <table:table-cell office:value-type="float" office:value="10366135.380000001" table:style-name="ce16">
            <text:p>10366135.38</text:p>
          </table:table-cell>
          <table:table-cell office:value-type="string" table:style-name="ce17">
            <text:p>15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2:010716:3494</text:p>
          </table:table-cell>
          <table:table-cell office:value-type="float" office:value="107439.71" table:style-name="ce16">
            <text:p>107439.71</text:p>
          </table:table-cell>
          <table:table-cell office:value-type="string" table:style-name="ce17">
            <text:p>13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2:010716:3496</text:p>
          </table:table-cell>
          <table:table-cell office:value-type="float" office:value="146894.97" table:style-name="ce16">
            <text:p>146894.97</text:p>
          </table:table-cell>
          <table:table-cell office:value-type="string" table:style-name="ce17">
            <text:p>14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2:010716:3500</text:p>
          </table:table-cell>
          <table:table-cell office:value-type="float" office:value="114116.75" table:style-name="ce16">
            <text:p>114116.75</text:p>
          </table:table-cell>
          <table:table-cell office:value-type="string" table:style-name="ce17">
            <text:p>14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2:010716:3502</text:p>
          </table:table-cell>
          <table:table-cell office:value-type="float" office:value="109867.72" table:style-name="ce16">
            <text:p>109867.72</text:p>
          </table:table-cell>
          <table:table-cell office:value-type="string" table:style-name="ce17">
            <text:p>15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2:010716:3503</text:p>
          </table:table-cell>
          <table:table-cell office:value-type="float" office:value="117758.78" table:style-name="ce16">
            <text:p>117758.78</text:p>
          </table:table-cell>
          <table:table-cell office:value-type="string" table:style-name="ce17">
            <text:p>15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3:030203:7989</text:p>
          </table:table-cell>
          <table:table-cell office:value-type="float" office:value="274091.33" table:style-name="ce16">
            <text:p>274091.33</text:p>
          </table:table-cell>
          <table:table-cell office:value-type="string" table:style-name="ce17">
            <text:p>15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3:080104:839</text:p>
          </table:table-cell>
          <table:table-cell office:value-type="float" office:value="271217.28000000003" table:style-name="ce16">
            <text:p>271217.28</text:p>
          </table:table-cell>
          <table:table-cell office:value-type="string" table:style-name="ce17">
            <text:p>15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9:010103:5763</text:p>
          </table:table-cell>
          <table:table-cell office:value-type="float" office:value="163106.12" table:style-name="ce16">
            <text:p>163106.12</text:p>
          </table:table-cell>
          <table:table-cell office:value-type="string" table:style-name="ce17">
            <text:p>14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9:010103:5766</text:p>
          </table:table-cell>
          <table:table-cell office:value-type="float" office:value="84678.79" table:style-name="ce16">
            <text:p>84678.79</text:p>
          </table:table-cell>
          <table:table-cell office:value-type="string" table:style-name="ce17">
            <text:p>15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9:010103:5767</text:p>
          </table:table-cell>
          <table:table-cell office:value-type="float" office:value="86099.57" table:style-name="ce16">
            <text:p>86099.57</text:p>
          </table:table-cell>
          <table:table-cell office:value-type="string" table:style-name="ce17">
            <text:p>15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9:010104:2064</text:p>
          </table:table-cell>
          <table:table-cell office:value-type="float" office:value="88372.83" table:style-name="ce16">
            <text:p>88372.83</text:p>
          </table:table-cell>
          <table:table-cell office:value-type="string" table:style-name="ce17">
            <text:p>14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1:070302:928</text:p>
          </table:table-cell>
          <table:table-cell office:value-type="float" office:value="4521501.42" table:style-name="ce16">
            <text:p>4521501.42</text:p>
          </table:table-cell>
          <table:table-cell office:value-type="string" table:style-name="ce17">
            <text:p>15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2:010350:369</text:p>
          </table:table-cell>
          <table:table-cell office:value-type="float" office:value="62210876.100000001" table:style-name="ce16">
            <text:p>62210876.1</text:p>
          </table:table-cell>
          <table:table-cell office:value-type="string" table:style-name="ce17">
            <text:p>15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8:020101:856</text:p>
          </table:table-cell>
          <table:table-cell office:value-type="float" office:value="2807401.61" table:style-name="ce16">
            <text:p>2807401.61</text:p>
          </table:table-cell>
          <table:table-cell office:value-type="string" table:style-name="ce17">
            <text:p>15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9:080101:459</text:p>
          </table:table-cell>
          <table:table-cell office:value-type="float" office:value="519998.49" table:style-name="ce16">
            <text:p>519998.49</text:p>
          </table:table-cell>
          <table:table-cell office:value-type="string" table:style-name="ce17">
            <text:p>15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9:100107:543</text:p>
          </table:table-cell>
          <table:table-cell office:value-type="float" office:value="846504.57" table:style-name="ce16">
            <text:p>846504.57</text:p>
          </table:table-cell>
          <table:table-cell office:value-type="string" table:style-name="ce17">
            <text:p>13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0:010606:271</text:p>
          </table:table-cell>
          <table:table-cell office:value-type="float" office:value="440694" table:style-name="ce16">
            <text:p>440694</text:p>
          </table:table-cell>
          <table:table-cell office:value-type="string" table:style-name="ce17">
            <text:p>15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0:030301:1919</text:p>
          </table:table-cell>
          <table:table-cell office:value-type="float" office:value="1072665.29" table:style-name="ce16">
            <text:p>1072665.29</text:p>
          </table:table-cell>
          <table:table-cell office:value-type="string" table:style-name="ce17">
            <text:p>15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0:050308:870</text:p>
          </table:table-cell>
          <table:table-cell office:value-type="float" office:value="1443046.37" table:style-name="ce16">
            <text:p>1443046.37</text:p>
          </table:table-cell>
          <table:table-cell office:value-type="string" table:style-name="ce17">
            <text:p>15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0:140101:672</text:p>
          </table:table-cell>
          <table:table-cell office:value-type="float" office:value="586041.62" table:style-name="ce16">
            <text:p>586041.62</text:p>
          </table:table-cell>
          <table:table-cell office:value-type="string" table:style-name="ce17">
            <text:p>15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11:010326:108</text:p>
          </table:table-cell>
          <table:table-cell office:value-type="float" office:value="1277605.3999999999" table:style-name="ce16">
            <text:p>1277605.4</text:p>
          </table:table-cell>
          <table:table-cell office:value-type="string" table:style-name="ce17">
            <text:p>15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1:160102:481</text:p>
          </table:table-cell>
          <table:table-cell office:value-type="float" office:value="3505546.38" table:style-name="ce16">
            <text:p>3505546.38</text:p>
          </table:table-cell>
          <table:table-cell office:value-type="string" table:style-name="ce17">
            <text:p>13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1:090704:161</text:p>
          </table:table-cell>
          <table:table-cell office:value-type="float" office:value="902845.02" table:style-name="ce16">
            <text:p>902845.02</text:p>
          </table:table-cell>
          <table:table-cell office:value-type="string" table:style-name="ce17">
            <text:p>15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1:080602:324</text:p>
          </table:table-cell>
          <table:table-cell office:value-type="float" office:value="44408.28" table:style-name="ce16">
            <text:p>44408.28</text:p>
          </table:table-cell>
          <table:table-cell office:value-type="string" table:style-name="ce17">
            <text:p>15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1:130401:5839</text:p>
          </table:table-cell>
          <table:table-cell office:value-type="float" office:value="87705.27" table:style-name="ce16">
            <text:p>87705.27</text:p>
          </table:table-cell>
          <table:table-cell office:value-type="string" table:style-name="ce17">
            <text:p>15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3:052401:63</text:p>
          </table:table-cell>
          <table:table-cell office:value-type="float" office:value="60583.38" table:style-name="ce16">
            <text:p>60583.38</text:p>
          </table:table-cell>
          <table:table-cell office:value-type="string" table:style-name="ce17">
            <text:p>15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1:020205:295</text:p>
          </table:table-cell>
          <table:table-cell office:value-type="float" office:value="52840" table:style-name="ce16">
            <text:p>52840</text:p>
          </table:table-cell>
          <table:table-cell office:value-type="string" table:style-name="ce17">
            <text:p>15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1:040206:1004</text:p>
          </table:table-cell>
          <table:table-cell office:value-type="float" office:value="76684.66" table:style-name="ce16">
            <text:p>76684.66</text:p>
          </table:table-cell>
          <table:table-cell office:value-type="string" table:style-name="ce17">
            <text:p>15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2:010353:614</text:p>
          </table:table-cell>
          <table:table-cell office:value-type="float" office:value="40037.94" table:style-name="ce16">
            <text:p>40037.94</text:p>
          </table:table-cell>
          <table:table-cell office:value-type="string" table:style-name="ce17">
            <text:p>15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3:080102:372</text:p>
          </table:table-cell>
          <table:table-cell office:value-type="float" office:value="25262.21" table:style-name="ce16">
            <text:p>25262.21</text:p>
          </table:table-cell>
          <table:table-cell office:value-type="string" table:style-name="ce17">
            <text:p>15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10:020102:365</text:p>
          </table:table-cell>
          <table:table-cell office:value-type="float" office:value="33411.31" table:style-name="ce16">
            <text:p>33411.31</text:p>
          </table:table-cell>
          <table:table-cell office:value-type="string" table:style-name="ce17">
            <text:p>13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1:040208:84</text:p>
          </table:table-cell>
          <table:table-cell office:value-type="float" office:value="472507.83" table:style-name="ce16">
            <text:p>472507.83</text:p>
          </table:table-cell>
          <table:table-cell office:value-type="string" table:style-name="ce17">
            <text:p>15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1:040208:90</text:p>
          </table:table-cell>
          <table:table-cell office:value-type="float" office:value="755050.68" table:style-name="ce16">
            <text:p>755050.68</text:p>
          </table:table-cell>
          <table:table-cell office:value-type="string" table:style-name="ce17">
            <text:p>15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1:090101:144</text:p>
          </table:table-cell>
          <table:table-cell office:value-type="float" office:value="811992.76" table:style-name="ce16">
            <text:p>811992.76</text:p>
          </table:table-cell>
          <table:table-cell office:value-type="string" table:style-name="ce17">
            <text:p>15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2:010339:387</text:p>
          </table:table-cell>
          <table:table-cell office:value-type="float" office:value="241535.03" table:style-name="ce16">
            <text:p>241535.03</text:p>
          </table:table-cell>
          <table:table-cell office:value-type="string" table:style-name="ce17">
            <text:p>14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2:010524:78</text:p>
          </table:table-cell>
          <table:table-cell office:value-type="float" office:value="528831.93999999994" table:style-name="ce16">
            <text:p>528831.94</text:p>
          </table:table-cell>
          <table:table-cell office:value-type="string" table:style-name="ce17">
            <text:p>15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3:060104:6210</text:p>
          </table:table-cell>
          <table:table-cell office:value-type="float" office:value="338160" table:style-name="ce16">
            <text:p>338160</text:p>
          </table:table-cell>
          <table:table-cell office:value-type="string" table:style-name="ce17">
            <text:p>12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4:010302:3011</text:p>
          </table:table-cell>
          <table:table-cell office:value-type="float" office:value="252900.63" table:style-name="ce16">
            <text:p>252900.63</text:p>
          </table:table-cell>
          <table:table-cell office:value-type="string" table:style-name="ce17">
            <text:p>15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5:040301:7</text:p>
          </table:table-cell>
          <table:table-cell office:value-type="float" office:value="57136.800000000003" table:style-name="ce16">
            <text:p>57136.8</text:p>
          </table:table-cell>
          <table:table-cell office:value-type="string" table:style-name="ce17">
            <text:p>15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5:110108:101</text:p>
          </table:table-cell>
          <table:table-cell office:value-type="float" office:value="103010" table:style-name="ce16">
            <text:p>103010</text:p>
          </table:table-cell>
          <table:table-cell office:value-type="string" table:style-name="ce17">
            <text:p>15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8:020101:1154</text:p>
          </table:table-cell>
          <table:table-cell office:value-type="float" office:value="9616.4599999999991" table:style-name="ce16">
            <text:p>9616.46</text:p>
          </table:table-cell>
          <table:table-cell office:value-type="string" table:style-name="ce17">
            <text:p>13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8:020201:245</text:p>
          </table:table-cell>
          <table:table-cell office:value-type="float" office:value="24396.85" table:style-name="ce16">
            <text:p>24396.85</text:p>
          </table:table-cell>
          <table:table-cell office:value-type="string" table:style-name="ce17">
            <text:p>13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8:060101:2689</text:p>
          </table:table-cell>
          <table:table-cell office:value-type="float" office:value="126136.08" table:style-name="ce16">
            <text:p>126136.08</text:p>
          </table:table-cell>
          <table:table-cell office:value-type="string" table:style-name="ce17">
            <text:p>15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10:010402:72</text:p>
          </table:table-cell>
          <table:table-cell office:value-type="float" office:value="132892.07999999999" table:style-name="ce16">
            <text:p>132892.08</text:p>
          </table:table-cell>
          <table:table-cell office:value-type="string" table:style-name="ce17">
            <text:p>15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10:010901:11</text:p>
          </table:table-cell>
          <table:table-cell office:value-type="float" office:value="346231.8" table:style-name="ce16">
            <text:p>346231.8</text:p>
          </table:table-cell>
          <table:table-cell office:value-type="string" table:style-name="ce17">
            <text:p>14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10:030305:912</text:p>
          </table:table-cell>
          <table:table-cell office:value-type="float" office:value="99759.62" table:style-name="ce16">
            <text:p>99759.62</text:p>
          </table:table-cell>
          <table:table-cell office:value-type="string" table:style-name="ce17">
            <text:p>15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10:030305:913</text:p>
          </table:table-cell>
          <table:table-cell office:value-type="float" office:value="99596.88" table:style-name="ce16">
            <text:p>99596.88</text:p>
          </table:table-cell>
          <table:table-cell office:value-type="string" table:style-name="ce17">
            <text:p>15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10:050159:359</text:p>
          </table:table-cell>
          <table:table-cell office:value-type="float" office:value="195134.58" table:style-name="ce16">
            <text:p>195134.58</text:p>
          </table:table-cell>
          <table:table-cell office:value-type="string" table:style-name="ce17">
            <text:p>15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10:050161:757</text:p>
          </table:table-cell>
          <table:table-cell office:value-type="float" office:value="357482.32" table:style-name="ce16">
            <text:p>357482.32</text:p>
          </table:table-cell>
          <table:table-cell office:value-type="string" table:style-name="ce17">
            <text:p>15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10:140101:1657</text:p>
          </table:table-cell>
          <table:table-cell office:value-type="float" office:value="146834.25" table:style-name="ce16">
            <text:p>146834.25</text:p>
          </table:table-cell>
          <table:table-cell office:value-type="string" table:style-name="ce17">
            <text:p>14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11:030301:300</text:p>
          </table:table-cell>
          <table:table-cell office:value-type="float" office:value="35485.11" table:style-name="ce16">
            <text:p>35485.11</text:p>
          </table:table-cell>
          <table:table-cell office:value-type="string" table:style-name="ce17">
            <text:p>13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11:030301:301</text:p>
          </table:table-cell>
          <table:table-cell office:value-type="float" office:value="52874.79" table:style-name="ce16">
            <text:p>52874.79</text:p>
          </table:table-cell>
          <table:table-cell office:value-type="string" table:style-name="ce17">
            <text:p>15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01:010109:4442</text:p>
          </table:table-cell>
          <table:table-cell office:value-type="float" office:value="60351200.950000003" table:style-name="ce16">
            <text:p>60351200.95</text:p>
          </table:table-cell>
          <table:table-cell office:value-type="string" table:style-name="ce17">
            <text:p>15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08:050101:467</text:p>
          </table:table-cell>
          <table:table-cell office:value-type="float" office:value="253320" table:style-name="ce16">
            <text:p>253320</text:p>
          </table:table-cell>
          <table:table-cell office:value-type="string" table:style-name="ce17">
            <text:p>14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08:050101:155</text:p>
          </table:table-cell>
          <table:table-cell office:value-type="float" office:value="410427.6" table:style-name="ce16">
            <text:p>410427.6</text:p>
          </table:table-cell>
          <table:table-cell office:value-type="string" table:style-name="ce17">
            <text:p>14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08:060801:124</text:p>
          </table:table-cell>
          <table:table-cell office:value-type="float" office:value="75960" table:style-name="ce16">
            <text:p>75960</text:p>
          </table:table-cell>
          <table:table-cell office:value-type="string" table:style-name="ce17">
            <text:p>15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05:000000:2185</text:p>
          </table:table-cell>
          <table:table-cell office:value-type="float" office:value="134500" table:style-name="ce16">
            <text:p>134500</text:p>
          </table:table-cell>
          <table:table-cell office:value-type="string" table:style-name="ce17">
            <text:p>13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11:130302:114</text:p>
          </table:table-cell>
          <table:table-cell office:value-type="float" office:value="70402.02" table:style-name="ce16">
            <text:p>70402.02</text:p>
          </table:table-cell>
          <table:table-cell office:value-type="string" table:style-name="ce17">
            <text:p>13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05:000000:74</text:p>
          </table:table-cell>
          <table:table-cell office:value-type="float" office:value="84855109.920000002" table:style-name="ce16">
            <text:p>84855109.92</text:p>
          </table:table-cell>
          <table:table-cell office:value-type="string" table:style-name="ce17">
            <text:p>13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1:080601:7022</text:p>
          </table:table-cell>
          <table:table-cell office:value-type="date" office:date-value="2022-11-15T00:00:00" table:style-name="ce19">
            <text:p>15.11.2022</text:p>
          </table:table-cell>
          <table:table-cell office:value-type="date" office:date-value="2022-11-18T00:00:00" table:number-columns-spanned="2" table:number-rows-spanned="1" table:style-name="ce35">
            <text:p>18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01:080601:7024</text:p>
          </table:table-cell>
          <table:table-cell office:value-type="date" office:date-value="2022-11-15T00:00:00" table:style-name="ce19">
            <text:p>15.11.2022</text:p>
          </table:table-cell>
          <table:table-cell office:value-type="date" office:date-value="2022-11-18T00:00:00" table:number-columns-spanned="2" table:number-rows-spanned="1" table:style-name="ce35">
            <text:p>18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5">
            <text:p>19:01:080601:7025</text:p>
          </table:table-cell>
          <table:table-cell office:value-type="date" office:date-value="2022-11-15T00:00:00" table:style-name="ce19">
            <text:p>15.11.2022</text:p>
          </table:table-cell>
          <table:table-cell office:value-type="date" office:date-value="2022-11-18T00:00:00" table:number-columns-spanned="2" table:number-rows-spanned="1" table:style-name="ce35">
            <text:p>18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5">
            <text:p>19:01:080601:7026</text:p>
          </table:table-cell>
          <table:table-cell office:value-type="date" office:date-value="2022-11-15T00:00:00" table:style-name="ce19">
            <text:p>15.11.2022</text:p>
          </table:table-cell>
          <table:table-cell office:value-type="date" office:date-value="2022-11-18T00:00:00" table:number-columns-spanned="2" table:number-rows-spanned="1" table:style-name="ce35">
            <text:p>18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5">
            <text:p>19:01:080601:7023</text:p>
          </table:table-cell>
          <table:table-cell office:value-type="date" office:date-value="2022-11-15T00:00:00" table:style-name="ce19">
            <text:p>15.11.2022</text:p>
          </table:table-cell>
          <table:table-cell office:value-type="date" office:date-value="2022-11-18T00:00:00" table:number-columns-spanned="2" table:number-rows-spanned="1" table:style-name="ce35">
            <text:p>18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5">
            <text:p>19:08:060604:9</text:p>
          </table:table-cell>
          <table:table-cell office:value-type="date" office:date-value="2022-11-15T00:00:00" table:style-name="ce19">
            <text:p>15.11.2022</text:p>
          </table:table-cell>
          <table:table-cell office:value-type="date" office:date-value="2022-11-18T00:00:00" table:number-columns-spanned="2" table:number-rows-spanned="1" table:style-name="ce35">
            <text:p>18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5">
            <text:p>19:03:040203:102</text:p>
          </table:table-cell>
          <table:table-cell office:value-type="date" office:date-value="2022-11-14T00:00:00" table:style-name="ce19">
            <text:p>14.11.2022</text:p>
          </table:table-cell>
          <table:table-cell office:value-type="date" office:date-value="2022-11-18T00:00:00" table:number-columns-spanned="2" table:number-rows-spanned="1" table:style-name="ce35">
            <text:p>18.11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B70356FBDDE95203B62537D52E54CA4573BE29480A2937DFF02EE6EDCB9FC1B9A69DEC4D38937A345AD3191F441828BD3C9A48D895791B4095FAFFD29B92258C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47" table:style-name="ro2">
          <table:table-cell table:number-columns-repeated="16384"/>
        </table:table-row>
      </table:table>
      <table:table table:name="Лист2" table:style-name="ta2">
        <table:table-column table:style-name="co8" table:default-cell-style-name="ce1"/>
        <table:table-column table:style-name="co6" table:number-columns-repeated="16383" table:default-cell-style-name="ce1"/>
        <table:table-row table:style-name="ro2">
          <table:table-cell office:value-type="string" table:style-name="ce41">
            <text:p>19:03:040204:4310</text:p>
          </table:table-cell>
          <table:table-cell office:value-type="string" table:style-name="ce42">
            <text:p>19:10:020109:488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714:1917</text:p>
          </table:table-cell>
          <table:table-cell office:value-type="string" table:style-name="ce42">
            <text:p>19:01:040103:318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50104:1915</text:p>
          </table:table-cell>
          <table:table-cell office:value-type="string" table:style-name="ce42">
            <text:p>19:03:080102:3764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40201:6707</text:p>
          </table:table-cell>
          <table:table-cell office:value-type="string" table:style-name="ce42">
            <text:p>19:10:020109:488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80103:4293</text:p>
          </table:table-cell>
          <table:table-cell office:value-type="string" table:style-name="ce42">
            <text:p>19:01:110201:133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20107:5802</text:p>
          </table:table-cell>
          <table:table-cell office:value-type="string" table:style-name="ce42">
            <text:p>19:02:010722:404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30116:2856</text:p>
          </table:table-cell>
          <table:table-cell office:value-type="string" table:style-name="ce42">
            <text:p>19:03:060102:66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40103:3180</text:p>
          </table:table-cell>
          <table:table-cell office:value-type="string" table:style-name="ce42">
            <text:p>19:04:010302:444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80102:3764</text:p>
          </table:table-cell>
          <table:table-cell office:value-type="string" table:style-name="ce42">
            <text:p>19:01:020107:580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1:1399</text:p>
          </table:table-cell>
          <table:table-cell office:value-type="string" table:style-name="ce42">
            <text:p>19:01:030116:285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3:5617</text:p>
          </table:table-cell>
          <table:table-cell office:value-type="string" table:style-name="ce42">
            <text:p>19:09:010104:204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4:2041</text:p>
          </table:table-cell>
          <table:table-cell office:value-type="string" table:style-name="ce42">
            <text:p>19:09:010104:204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4:2042</text:p>
          </table:table-cell>
          <table:table-cell office:value-type="string" table:style-name="ce42">
            <text:p>19:09:010103:5617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4:2043</text:p>
          </table:table-cell>
          <table:table-cell office:value-type="string" table:style-name="ce42">
            <text:p>19:09:010104:204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20109:4886</text:p>
          </table:table-cell>
          <table:table-cell office:value-type="string" table:style-name="ce42">
            <text:p>19:09:010101:139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20109:4887</text:p>
          </table:table-cell>
          <table:table-cell office:value-type="string" table:style-name="ce42">
            <text:p>19:01:080604:30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80604:303</text:p>
          </table:table-cell>
          <table:table-cell office:value-type="string" table:style-name="ce42">
            <text:p>19:10:090101:62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10201:1336</text:p>
          </table:table-cell>
          <table:table-cell office:value-type="string" table:style-name="ce42">
            <text:p>19:05:010702:119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722:4049</text:p>
          </table:table-cell>
          <table:table-cell office:value-type="string" table:style-name="ce42">
            <text:p>19:03:080103:4293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60102:666</text:p>
          </table:table-cell>
          <table:table-cell office:value-type="string" table:style-name="ce42">
            <text:p>19:03:040201:670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4:010302:4445</text:p>
          </table:table-cell>
          <table:table-cell office:value-type="string" table:style-name="ce43">
            <text:p>19:01:050104:191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5:010702:1193</text:p>
          </table:table-cell>
          <table:table-cell office:value-type="string" table:style-name="ce43">
            <text:p>19:02:010717:52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90101:621</text:p>
          </table:table-cell>
          <table:table-cell office:value-type="string" table:style-name="ce43">
            <text:p>19:01:130401:1431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201:188</text:p>
          </table:table-cell>
          <table:table-cell office:value-type="string" table:style-name="ce43">
            <text:p>19:01:130201:75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201:752</text:p>
          </table:table-cell>
          <table:table-cell office:value-type="string" table:style-name="ce43">
            <text:p>19:01:130401:1201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201:868</text:p>
          </table:table-cell>
          <table:table-cell office:value-type="string" table:style-name="ce43">
            <text:p>19:02:010717:52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401:10767</text:p>
          </table:table-cell>
          <table:table-cell office:value-type="string" table:style-name="ce43">
            <text:p>19:07:030101:17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401:14311</text:p>
          </table:table-cell>
          <table:table-cell office:value-type="string" table:style-name="ce43">
            <text:p>19:07:030101:17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201:4223</text:p>
          </table:table-cell>
          <table:table-cell office:value-type="string" table:style-name="ce43">
            <text:p>19:08:020101:115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52301:234</text:p>
          </table:table-cell>
          <table:table-cell office:value-type="string" table:style-name="ce43">
            <text:p>19:07:010106:59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70101:483</text:p>
          </table:table-cell>
          <table:table-cell office:value-type="string" table:style-name="ce43">
            <text:p>19:11:020108:26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1:020108:268</text:p>
          </table:table-cell>
          <table:table-cell office:value-type="string" table:style-name="ce43">
            <text:p>19:11:020108:26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1:020108:269</text:p>
          </table:table-cell>
          <table:table-cell office:value-type="string" table:style-name="ce43">
            <text:p>19:01:130401:1076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1:020108:270</text:p>
          </table:table-cell>
          <table:table-cell office:value-type="string" table:style-name="ce43">
            <text:p>19:08:040101:209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50108:1009</text:p>
          </table:table-cell>
          <table:table-cell office:value-type="string" table:style-name="ce43">
            <text:p>19:11:020108:270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503:73</text:p>
          </table:table-cell>
          <table:table-cell office:value-type="string" table:style-name="ce43">
            <text:p>19:01:130201:86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503:86</text:p>
          </table:table-cell>
          <table:table-cell office:value-type="string" table:style-name="ce43">
            <text:p>19:10:050308:85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30202:1780</text:p>
          </table:table-cell>
          <table:table-cell office:value-type="string" table:style-name="ce43">
            <text:p>19:05:010116:5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30203:7960</text:p>
          </table:table-cell>
          <table:table-cell office:value-type="string" table:style-name="ce43">
            <text:p>19:03:030202:1780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20109:4888</text:p>
          </table:table-cell>
          <table:table-cell office:value-type="string" table:style-name="ce43">
            <text:p>19:05:100108:14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20109:4889</text:p>
          </table:table-cell>
          <table:table-cell office:value-type="string" table:style-name="ce43">
            <text:p>19:09:010106:12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20109:4890</text:p>
          </table:table-cell>
          <table:table-cell office:value-type="string" table:style-name="ce43">
            <text:p>19:01:080601:528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40101:205</text:p>
          </table:table-cell>
          <table:table-cell office:value-type="string" table:style-name="ce43">
            <text:p>19:01:130401:1332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40208:1116</text:p>
          </table:table-cell>
          <table:table-cell office:value-type="string" table:style-name="ce43">
            <text:p>19:01:040101:20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549:134</text:p>
          </table:table-cell>
          <table:table-cell office:value-type="string" table:style-name="ce43">
            <text:p>19:03:052301:234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549:39</text:p>
          </table:table-cell>
          <table:table-cell office:value-type="string" table:style-name="ce43">
            <text:p>19:10:020109:488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549:51</text:p>
          </table:table-cell>
          <table:table-cell office:value-type="string" table:style-name="ce43">
            <text:p>19:10:020109:488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4:010103:3226</text:p>
          </table:table-cell>
          <table:table-cell office:value-type="string" table:style-name="ce43">
            <text:p>19:10:020109:489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4:010103:3227</text:p>
          </table:table-cell>
          <table:table-cell office:value-type="string" table:style-name="ce43">
            <text:p>19:01:040208:111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5:010116:52</text:p>
          </table:table-cell>
          <table:table-cell office:value-type="string" table:style-name="ce43">
            <text:p>19:01:130201:18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5:100108:148</text:p>
          </table:table-cell>
          <table:table-cell office:value-type="string" table:style-name="ce43">
            <text:p>19:09:010103:561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10106:599</text:p>
          </table:table-cell>
          <table:table-cell office:value-type="string" table:style-name="ce43">
            <text:p>19:09:010103:561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101:178</text:p>
          </table:table-cell>
          <table:table-cell office:value-type="string" table:style-name="ce43">
            <text:p>19:03:030203:7960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101:179</text:p>
          </table:table-cell>
          <table:table-cell office:value-type="string" table:style-name="ce43">
            <text:p>19:03:070101:48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8:020101:1151</text:p>
          </table:table-cell>
          <table:table-cell office:value-type="string" table:style-name="ce43">
            <text:p>19:04:010103:322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8:040101:2096</text:p>
          </table:table-cell>
          <table:table-cell office:value-type="string" table:style-name="ce43">
            <text:p>19:04:010103:322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6:121</text:p>
          </table:table-cell>
          <table:table-cell office:value-type="string" table:style-name="ce43">
            <text:p>19:03:030201:189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50308:852</text:p>
          </table:table-cell>
          <table:table-cell office:value-type="string" table:style-name="ce44">
            <text:p>19:02:010549:134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120301:201</text:p>
          </table:table-cell>
          <table:table-cell office:value-type="string" table:style-name="ce43">
            <text:p>19:02:010503:8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717:527</text:p>
          </table:table-cell>
          <table:table-cell office:value-type="string" table:style-name="ce43">
            <text:p>19:02:010503:7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717:528</text:p>
          </table:table-cell>
          <table:table-cell office:value-type="string" table:style-name="ce43">
            <text:p>19:02:010549:5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3:5618</text:p>
          </table:table-cell>
          <table:table-cell office:value-type="string" table:style-name="ce43">
            <text:p>19:02:010549:3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3:5619</text:p>
          </table:table-cell>
          <table:table-cell office:value-type="string" table:style-name="ce43">
            <text:p>19:01:050108:100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6:000000:1313</text:p>
          </table:table-cell>
          <table:table-cell office:value-type="string" table:style-name="ce43">
            <text:p>19:10:120301:20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702:208</text:p>
          </table:table-cell>
          <table:table-cell office:value-type="string" table:style-name="ce43">
            <text:p>19:02:010201:422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702:209</text:p>
          </table:table-cell>
          <table:table-cell office:value-type="string" table:style-name="ce43">
            <text:p>19:06:040805:400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00000:116</text:p>
          </table:table-cell>
          <table:table-cell office:value-type="string" table:style-name="ce43">
            <text:p>19:08:030101:181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6:020901:381</text:p>
          </table:table-cell>
          <table:table-cell office:value-type="string" table:style-name="ce43">
            <text:p>19:06:000000:131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503:155</text:p>
          </table:table-cell>
          <table:table-cell office:value-type="string" table:style-name="ce43">
            <text:p>19:07:030702:20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503:156</text:p>
          </table:table-cell>
          <table:table-cell office:value-type="string" table:style-name="ce43">
            <text:p>19:07:030702:20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8:030101:1813</text:p>
          </table:table-cell>
          <table:table-cell office:value-type="string" table:style-name="ce43">
            <text:p>19:07:000000:11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8:030101:1822</text:p>
          </table:table-cell>
          <table:table-cell office:value-type="string" table:style-name="ce43">
            <text:p>19:06:020901:38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80601:5288</text:p>
          </table:table-cell>
          <table:table-cell office:value-type="string" table:style-name="ce43">
            <text:p>19:08:030101:182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401:12015</text:p>
          </table:table-cell>
          <table:table-cell office:value-type="string" table:style-name="ce43">
            <text:p>19:10:100510:265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401:13327</text:p>
          </table:table-cell>
          <table:table-cell office:value-type="string" table:style-name="ce42">
            <text:p>19:07:030503:15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30201:1895</text:p>
          </table:table-cell>
          <table:table-cell office:value-type="string" table:style-name="ce42">
            <text:p>19:07:030503:15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100510:2655</text:p>
          </table:table-cell>
          <table:table-cell office:value-type="string" table:style-name="ce43">
            <text:p>19:03:040204:4310</text:p>
          </table:table-cell>
          <table:table-cell table:number-columns-repeated="16382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50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eval32</meta:initial-creator>
    <dc:creator>Быков</dc:creator>
    <meta:creation-date>2020-08-19T02:37:02Z</meta:creation-date>
    <dc:date>2022-11-23T05:06:01Z</dc:date>
    <meta:print-date>2022-11-17T09:04:10Z</meta:print-date>
  </office:meta>
</office:document-meta>
</file>